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9CCFF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99CCFF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83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2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15">
            <text:p>Estrutura Remuneratóri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5">
            <text:p>Serviço Social da Indústria - SESI/RR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style-name="ce8"/>
          <table:table-cell table:style-name="ce6"/>
          <table:table-cell table:number-columns-repeated="16379"/>
        </table:table-row>
        <table:table-row table:style-name="ro2">
          <table:table-cell/>
          <table:table-cell office:value-type="string" table:style-name="ce21">
            <text:p>Cargos</text:p>
          </table:table-cell>
          <table:table-cell office:value-type="string" table:style-name="ce22">
            <text:p>Ponto Inicial (R$)<text:s/></text:p>
          </table:table-cell>
          <table:table-cell office:value-type="string" table:style-name="ce23">
            <text:p>Ponto Final (R$)<text:s/></text:p>
          </table:table-cell>
          <table:table-cell office:value-type="string" table:style-name="ce24">
            <text:p>Nº Empregado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uperintedente</text:p>
          </table:table-cell>
          <table:table-cell office:value-type="float" office:value="22084.79" table:style-name="ce12">
            <text:p>22.084,79</text:p>
          </table:table-cell>
          <table:table-cell office:value-type="float" office:value="22084.79" table:style-name="ce12">
            <text:p>22.084,79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Médico do Trabalho - 30h</text:p>
          </table:table-cell>
          <table:table-cell office:value-type="float" office:value="14223.42" table:style-name="ce26">
            <text:p>14223,42</text:p>
          </table:table-cell>
          <table:table-cell office:value-type="float" office:value="61472.800000000003" table:style-name="ce26">
            <text:p>61472,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Médico - 30h</text:p>
          </table:table-cell>
          <table:table-cell office:value-type="float" office:value="12648.45" table:style-name="ce11">
            <text:p>12648,45</text:p>
          </table:table-cell>
          <table:table-cell office:value-type="float" office:value="54665.87" table:style-name="ce11">
            <text:p>54665,87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ssessor Jurídico</text:p>
          </table:table-cell>
          <table:table-cell office:value-type="float" office:value="11070.12" table:style-name="ce26">
            <text:p>11070,12</text:p>
          </table:table-cell>
          <table:table-cell office:value-type="float" office:value="11070.12" table:style-name="ce26">
            <text:p>11070,12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Gerente Executivo de Unidade</text:p>
          </table:table-cell>
          <table:table-cell office:value-type="float" office:value="10688.72" table:style-name="ce11">
            <text:p>10688,72</text:p>
          </table:table-cell>
          <table:table-cell office:value-type="float" office:value="10688.72" table:style-name="ce11">
            <text:p>10688,7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ssessor de Infraestrutura</text:p>
          </table:table-cell>
          <table:table-cell office:value-type="float" office:value="10302" table:style-name="ce26">
            <text:p>10302</text:p>
          </table:table-cell>
          <table:table-cell office:value-type="float" office:value="10302" table:style-name="ce26">
            <text:p>10302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Médico Coordenador de SST</text:p>
          </table:table-cell>
          <table:table-cell office:value-type="float" office:value="9933.1299999999992" table:style-name="ce11">
            <text:p>9933,13</text:p>
          </table:table-cell>
          <table:table-cell office:value-type="float" office:value="9933.1299999999992" table:style-name="ce11">
            <text:p>9933,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Médico do Trabalho - 20h</text:p>
          </table:table-cell>
          <table:table-cell office:value-type="float" office:value="9482.2800000000007" table:style-name="ce26">
            <text:p>9482,28</text:p>
          </table:table-cell>
          <table:table-cell office:value-type="float" office:value="40981.870000000003" table:style-name="ce26">
            <text:p>40981,87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Médico - 20h</text:p>
          </table:table-cell>
          <table:table-cell office:value-type="float" office:value="8432.2999999999993" table:style-name="ce11">
            <text:p>8432,3</text:p>
          </table:table-cell>
          <table:table-cell office:value-type="float" office:value="36443.910000000003" table:style-name="ce11">
            <text:p>36443,9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Engenheiro de Segurança no Trabalho**</text:p>
          </table:table-cell>
          <table:table-cell office:value-type="float" office:value="7272" table:style-name="ce26">
            <text:p>7272</text:p>
          </table:table-cell>
          <table:table-cell office:value-type="float" office:value="31429.16" table:style-name="ce26">
            <text:p>31429,16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Vice-Diretor</text:p>
          </table:table-cell>
          <table:table-cell office:value-type="float" office:value="6107.84" table:style-name="ce11">
            <text:p>6107,84</text:p>
          </table:table-cell>
          <table:table-cell office:value-type="float" office:value="6107.84" table:style-name="ce11">
            <text:p>6107,8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onoaudiólogo - 40h</text:p>
          </table:table-cell>
          <table:table-cell office:value-type="float" office:value="5398.44" table:style-name="ce26">
            <text:p>5398,44</text:p>
          </table:table-cell>
          <table:table-cell office:value-type="float" office:value="23331.75" table:style-name="ce26">
            <text:p>23331,75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ordenador</text:p>
          </table:table-cell>
          <table:table-cell office:value-type="float" office:value="5344.34" table:style-name="ce11">
            <text:p>5344,34</text:p>
          </table:table-cell>
          <table:table-cell office:value-type="float" office:value="5344.34" table:style-name="ce11">
            <text:p>5344,34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Médico do Trabalho - 10h</text:p>
          </table:table-cell>
          <table:table-cell office:value-type="float" office:value="4741.1400000000003" table:style-name="ce26">
            <text:p>4741,14</text:p>
          </table:table-cell>
          <table:table-cell office:value-type="float" office:value="20490.93" table:style-name="ce26">
            <text:p>20490,93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irurgião Dentista - Endodontista - 20h</text:p>
          </table:table-cell>
          <table:table-cell office:value-type="float" office:value="4739.26" table:style-name="ce11">
            <text:p>4739,26</text:p>
          </table:table-cell>
          <table:table-cell office:value-type="float" office:value="20482.810000000001" table:style-name="ce11">
            <text:p>20482,8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ssessor Coorporativo</text:p>
          </table:table-cell>
          <table:table-cell office:value-type="float" office:value="4305.29" table:style-name="ce26">
            <text:p>4305,29</text:p>
          </table:table-cell>
          <table:table-cell office:value-type="float" office:value="4305.29" table:style-name="ce26">
            <text:p>4305,29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Médico - 10h</text:p>
          </table:table-cell>
          <table:table-cell office:value-type="float" office:value="4216.1499999999996" table:style-name="ce11">
            <text:p>4216,15</text:p>
          </table:table-cell>
          <table:table-cell office:value-type="float" office:value="18221.96" table:style-name="ce11">
            <text:p>18221,96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Supervisor</text:p>
          </table:table-cell>
          <table:table-cell office:value-type="float" office:value="4122.78" table:style-name="ce26">
            <text:p>4122,78</text:p>
          </table:table-cell>
          <table:table-cell office:value-type="float" office:value="4122.78" table:style-name="ce26">
            <text:p>4122,78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Ergonomista - 40h</text:p>
          </table:table-cell>
          <table:table-cell office:value-type="float" office:value="4082.52" table:style-name="ce11">
            <text:p>4082,52</text:p>
          </table:table-cell>
          <table:table-cell office:value-type="float" office:value="17644.419999999998" table:style-name="ce11">
            <text:p>17644,4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Cirurgião Dentista - Clínico Geral**</text:p>
          </table:table-cell>
          <table:table-cell office:value-type="float" office:value="3761.32" table:style-name="ce26">
            <text:p>3761,32</text:p>
          </table:table-cell>
          <table:table-cell office:value-type="float" office:value="16256.21" table:style-name="ce26">
            <text:p>16256,21</text:p>
          </table:table-cell>
          <table:table-cell office:value-type="float" office:value="4" table:style-name="ce27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Fonoaudiólogo - 30h</text:p>
          </table:table-cell>
          <table:table-cell office:value-type="float" office:value="3727.52" table:style-name="ce11">
            <text:p>3727,52</text:p>
          </table:table-cell>
          <table:table-cell office:value-type="float" office:value="16110.13" table:style-name="ce11">
            <text:p>16110,1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Instrutor IV</text:p>
          </table:table-cell>
          <table:table-cell office:value-type="float" office:value="3727.52" table:style-name="ce26">
            <text:p>3727,52</text:p>
          </table:table-cell>
          <table:table-cell office:value-type="float" office:value="16110.13" table:style-name="ce26">
            <text:p>16110,13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Psicólogo Clínico - 40h</text:p>
          </table:table-cell>
          <table:table-cell office:value-type="float" office:value="3727.52" table:style-name="ce11">
            <text:p>3727,52</text:p>
          </table:table-cell>
          <table:table-cell office:value-type="float" office:value="16110.13" table:style-name="ce11">
            <text:p>16110,13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lmoxarife</text:p>
          </table:table-cell>
          <table:table-cell office:value-type="float" office:value="3359.3" table:style-name="ce26">
            <text:p>3359,3</text:p>
          </table:table-cell>
          <table:table-cell office:value-type="float" office:value="14518.7" table:style-name="ce26">
            <text:p>14518,7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Bibliotecário</text:p>
          </table:table-cell>
          <table:table-cell office:value-type="float" office:value="3191.58" table:style-name="ce11">
            <text:p>3191,58</text:p>
          </table:table-cell>
          <table:table-cell office:value-type="float" office:value="13793.82" table:style-name="ce11">
            <text:p>13793,8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string" table:style-name="ce25">
            <text:p>Fisioterapeuta - 30h</text:p>
          </table:table-cell>
          <table:table-cell office:value-type="float" office:value="3135.01" table:style-name="ce26">
            <text:p>3135,01</text:p>
          </table:table-cell>
          <table:table-cell office:value-type="float" office:value="13549.33" table:style-name="ce26">
            <text:p>13549,33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string" table:style-name="ce13">
            <text:p>Ergonomista - 30h</text:p>
          </table:table-cell>
          <table:table-cell office:value-type="float" office:value="3104.08" table:style-name="ce11">
            <text:p>3104,08</text:p>
          </table:table-cell>
          <table:table-cell office:value-type="float" office:value="13415.65" table:style-name="ce11">
            <text:p>13415,6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nalista Contabil**</text:p>
          </table:table-cell>
          <table:table-cell office:value-type="float" office:value="2957.71" table:style-name="ce26">
            <text:p>2957,71</text:p>
          </table:table-cell>
          <table:table-cell office:value-type="float" office:value="12783.05" table:style-name="ce26">
            <text:p>12783,05</text:p>
          </table:table-cell>
          <table:table-cell office:value-type="float" office:value="3" table:style-name="ce27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ecretária Executiva</text:p>
          </table:table-cell>
          <table:table-cell office:value-type="float" office:value="2957.71" table:style-name="ce11">
            <text:p>2957,71</text:p>
          </table:table-cell>
          <table:table-cell office:value-type="float" office:value="12783.05" table:style-name="ce11">
            <text:p>12783,05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nalista Administrativo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15" table:style-name="ce27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nalista de Marketing e Comunicação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nalista de Suporte de TI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nalista Financeiro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Assistente Social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Biomédico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Bioquímico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omprador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Desenhista Industrial/Designer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Enfermeiro - 40h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Instrutor III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Nutricionista - 40h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Psicólogo Clínico - 30h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Psicopedagogo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Químico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Secretário Escolar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Supervisor Pedagógico**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5" table:style-name="ce27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Técnico de Atividade Físicas e Esportivas - 40h</text:p>
          </table:table-cell>
          <table:table-cell office:value-type="float" office:value="2834.16" table:style-name="ce11">
            <text:p>2834,16</text:p>
          </table:table-cell>
          <table:table-cell office:value-type="float" office:value="12249.08" table:style-name="ce11">
            <text:p>12249,08</text:p>
          </table:table-cell>
          <table:table-cell office:value-type="float" office:value="10" table:style-name="ce4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Tesoureiro</text:p>
          </table:table-cell>
          <table:table-cell office:value-type="float" office:value="2834.16" table:style-name="ce26">
            <text:p>2834,16</text:p>
          </table:table-cell>
          <table:table-cell office:value-type="float" office:value="12249.08" table:style-name="ce26">
            <text:p>12249,0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gente de Gestão Opercaional</text:p>
          </table:table-cell>
          <table:table-cell office:value-type="float" office:value="2703.75" table:style-name="ce11">
            <text:p>2703,75</text:p>
          </table:table-cell>
          <table:table-cell office:value-type="float" office:value="2703.75" table:style-name="ce11">
            <text:p>2703,75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Instrutor II</text:p>
          </table:table-cell>
          <table:table-cell office:value-type="float" office:value="2608.7800000000002" table:style-name="ce26">
            <text:p>2608,78</text:p>
          </table:table-cell>
          <table:table-cell office:value-type="float" office:value="6921.87" table:style-name="ce26">
            <text:p>6921,87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Técnico em Saúde e Segurança no Trabalho</text:p>
          </table:table-cell>
          <table:table-cell office:value-type="float" office:value="2608.7800000000002" table:style-name="ce11">
            <text:p>2608,78</text:p>
          </table:table-cell>
          <table:table-cell office:value-type="float" office:value="6921.87" table:style-name="ce11">
            <text:p>6921,87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Cirurgião Dentista - Endodontista - 10h</text:p>
          </table:table-cell>
          <table:table-cell office:value-type="float" office:value="2369.62" table:style-name="ce26">
            <text:p>2369,62</text:p>
          </table:table-cell>
          <table:table-cell office:value-type="float" office:value="10241.36" table:style-name="ce26">
            <text:p>10241,36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Enfermeiro - 30h</text:p>
          </table:table-cell>
          <table:table-cell office:value-type="float" office:value="2125.62" table:style-name="ce11">
            <text:p>2125,62</text:p>
          </table:table-cell>
          <table:table-cell office:value-type="float" office:value="9186.81" table:style-name="ce11">
            <text:p>9186,81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Nutricionista - 30h</text:p>
          </table:table-cell>
          <table:table-cell office:value-type="float" office:value="2125.58" table:style-name="ce26">
            <text:p>2125,58</text:p>
          </table:table-cell>
          <table:table-cell office:value-type="float" office:value="9186.6299999999992" table:style-name="ce26">
            <text:p>9186,63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Fisioterapeuta - 20h</text:p>
          </table:table-cell>
          <table:table-cell office:value-type="float" office:value="2089.89" table:style-name="ce11">
            <text:p>2089,89</text:p>
          </table:table-cell>
          <table:table-cell office:value-type="float" office:value="9032.2800000000007" table:style-name="ce11">
            <text:p>9032,28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Nutricionista - 20h</text:p>
          </table:table-cell>
          <table:table-cell office:value-type="float" office:value="2089.89" table:style-name="ce26">
            <text:p>2089,89</text:p>
          </table:table-cell>
          <table:table-cell office:value-type="float" office:value="9032.3799999999992" table:style-name="ce26">
            <text:p>9032,38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écnico de Manutenção Predial</text:p>
          </table:table-cell>
          <table:table-cell office:value-type="float" office:value="1973.08" table:style-name="ce11">
            <text:p>1973,08</text:p>
          </table:table-cell>
          <table:table-cell office:value-type="float" office:value="5235.17" table:style-name="ce11">
            <text:p>5235,17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Porteiro -40h</text:p>
          </table:table-cell>
          <table:table-cell office:value-type="float" office:value="1698.28" table:style-name="ce26">
            <text:p>1698,28</text:p>
          </table:table-cell>
          <table:table-cell office:value-type="float" office:value="4506.04" table:style-name="ce26">
            <text:p>4506,04</text:p>
          </table:table-cell>
          <table:table-cell office:value-type="float" office:value="10" table:style-name="ce27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gente Administrativo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5">
            <text:p>Agente de Atendimento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21" table:style-name="ce26">
            <text:p>4301,21</text:p>
          </table:table-cell>
          <table:table-cell office:value-type="float" office:value="14" table:style-name="ce27">
            <text:p>1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aixa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Consultor de Vendas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21" table:style-name="ce26">
            <text:p>4301,21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Cuidador de Aluno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Instrutor I - 40h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21" table:style-name="ce26">
            <text:p>4301,21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Instrutor I - 40h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5">
            <text:p>Profissional em Música NM - 40h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08" table:style-name="ce26">
            <text:p>4301,08</text:p>
          </table:table-cell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écnico em Áudio-Visual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Técnico em Enfermagem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21" table:style-name="ce26">
            <text:p>4301,21</text:p>
          </table:table-cell>
          <table:table-cell office:value-type="float" office:value="2" table:style-name="ce27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écnico em Informática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8">
            <text:p>Técnico em Laboratório e Análises Clínicas</text:p>
          </table:table-cell>
          <table:table-cell office:value-type="float" office:value="1621.08" table:style-name="ce26">
            <text:p>1621,08</text:p>
          </table:table-cell>
          <table:table-cell office:value-type="float" office:value="4301.21" table:style-name="ce26">
            <text:p>4301,21</text:p>
          </table:table-cell>
          <table:table-cell office:value-type="float" office:value="1" table:style-name="ce27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Técnico em Secretariado</text:p>
          </table:table-cell>
          <table:table-cell office:value-type="float" office:value="1621.08" table:style-name="ce11">
            <text:p>1621,08</text:p>
          </table:table-cell>
          <table:table-cell office:value-type="float" office:value="4301.21" table:style-name="ce11">
            <text:p>4301,21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Jardineiro</text:p>
          </table:table-cell>
          <table:table-cell office:value-type="float" office:value="1417.71" table:style-name="ce26">
            <text:p>1417,71</text:p>
          </table:table-cell>
          <table:table-cell office:value-type="float" office:value="3761.61" table:style-name="ce26">
            <text:p>3761,61</text:p>
          </table:table-cell>
          <table:table-cell office:value-type="float" office:value="3" table:style-name="ce27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Enfermeiro - 20h</text:p>
          </table:table-cell>
          <table:table-cell office:value-type="float" office:value="1417.08" table:style-name="ce11">
            <text:p>1417,08</text:p>
          </table:table-cell>
          <table:table-cell office:value-type="float" office:value="6124.54" table:style-name="ce11">
            <text:p>6124,54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Motorista</text:p>
          </table:table-cell>
          <table:table-cell office:value-type="float" office:value="1416.46" table:style-name="ce26">
            <text:p>1416,46</text:p>
          </table:table-cell>
          <table:table-cell office:value-type="float" office:value="3758.74" table:style-name="ce26">
            <text:p>3758,74</text:p>
          </table:table-cell>
          <table:table-cell office:value-type="float" office:value="4" table:style-name="ce27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">
            <text:p>Atendente de Saúde Bucal - ASB</text:p>
          </table:table-cell>
          <table:table-cell office:value-type="float" office:value="1287.8" table:style-name="ce11">
            <text:p>1287,8</text:p>
          </table:table-cell>
          <table:table-cell office:value-type="float" office:value="3416.92" table:style-name="ce11">
            <text:p>3416,92</text:p>
          </table:table-cell>
          <table:table-cell office:value-type="float" office:value="4" table:style-name="ce4">
            <text:p>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Porteiro -30h</text:p>
          </table:table-cell>
          <table:table-cell office:value-type="float" office:value="1273.71" table:style-name="ce26">
            <text:p>1273,71</text:p>
          </table:table-cell>
          <table:table-cell office:value-type="float" office:value="3379.53" table:style-name="ce26">
            <text:p>3379,53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3">
            <text:p>Assistente de Aluno</text:p>
          </table:table-cell>
          <table:table-cell office:value-type="float" office:value="1244.57" table:style-name="ce11">
            <text:p>1244,57</text:p>
          </table:table-cell>
          <table:table-cell office:value-type="float" office:value="3302.21" table:style-name="ce11">
            <text:p>3302,21</text:p>
          </table:table-cell>
          <table:table-cell office:value-type="float" office:value="8" table:style-name="ce4">
            <text:p>8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Piscineiro</text:p>
          </table:table-cell>
          <table:table-cell office:value-type="float" office:value="1244.57" table:style-name="ce26">
            <text:p>1244,57</text:p>
          </table:table-cell>
          <table:table-cell office:value-type="float" office:value="3302.21" table:style-name="ce26">
            <text:p>3302,21</text:p>
          </table:table-cell>
          <table:table-cell office:value-type="float" office:value="2" table:style-name="ce27">
            <text:p>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13">
            <text:p>Auxiliar de Limpeza</text:p>
          </table:table-cell>
          <table:table-cell office:value-type="float" office:value="1214.27" table:style-name="ce11">
            <text:p>1214,27</text:p>
          </table:table-cell>
          <table:table-cell office:value-type="float" office:value="3221.82" table:style-name="ce11">
            <text:p>3221,82</text:p>
          </table:table-cell>
          <table:table-cell office:value-type="float" office:value="23" table:style-name="ce4">
            <text:p>23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Aprendiz</text:p>
          </table:table-cell>
          <table:table-cell office:value-type="float" office:value="605.86" table:style-name="ce26">
            <text:p>605,86</text:p>
          </table:table-cell>
          <table:table-cell office:value-type="float" office:value="986.88" table:style-name="ce26">
            <text:p>986,88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Técnico de Atividade Físicas e Esportivas - Hora trabalhada</text:p>
          </table:table-cell>
          <table:table-cell office:value-type="float" office:value="19.149999999999999" table:style-name="ce11">
            <text:p>19,15</text:p>
          </table:table-cell>
          <table:table-cell office:value-type="float" office:value="82.77" table:style-name="ce11">
            <text:p>82,77</text:p>
          </table:table-cell>
          <table:table-cell office:value-type="float" office:value="0" table:style-name="ce4">
            <text:p>0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28">
            <text:p>Professor de Educação de Ensino Fundamental e Ensino Médio*</text:p>
          </table:table-cell>
          <table:table-cell office:value-type="float" office:value="17.78" table:style-name="ce26">
            <text:p>17,78</text:p>
          </table:table-cell>
          <table:table-cell office:value-type="float" office:value="76.84" table:style-name="ce26">
            <text:p>76,84</text:p>
          </table:table-cell>
          <table:table-cell office:value-type="float" office:value="26" table:style-name="ce27">
            <text:p>2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Professor de Educação de Ensino Fundamental*</text:p>
          </table:table-cell>
          <table:table-cell office:value-type="float" office:value="17.78" table:style-name="ce11">
            <text:p>17,78</text:p>
          </table:table-cell>
          <table:table-cell office:value-type="float" office:value="76.84" table:style-name="ce11">
            <text:p>76,84</text:p>
          </table:table-cell>
          <table:table-cell office:value-type="float" office:value="36" table:style-name="ce4">
            <text:p>3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28">
            <text:p>Professor de Educação Infantil de quatro a seis anos*</text:p>
          </table:table-cell>
          <table:table-cell office:value-type="float" office:value="17.78" table:style-name="ce26">
            <text:p>17,78</text:p>
          </table:table-cell>
          <table:table-cell office:value-type="float" office:value="76.84" table:style-name="ce26">
            <text:p>76,84</text:p>
          </table:table-cell>
          <table:table-cell office:value-type="float" office:value="7" table:style-name="ce27">
            <text:p>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4">
            <text:p>Professor de Educação Infantil de Zero a três anos*</text:p>
          </table:table-cell>
          <table:table-cell office:value-type="float" office:value="17.78" table:style-name="ce11">
            <text:p>17,78</text:p>
          </table:table-cell>
          <table:table-cell office:value-type="float" office:value="76.84" table:style-name="ce11">
            <text:p>76,84</text:p>
          </table:table-cell>
          <table:table-cell office:value-type="float" office:value="2" table:style-name="ce4">
            <text:p>2</text:p>
          </table:table-cell>
          <table:table-cell table:number-columns-repeated="16379" table:style-name="ce1"/>
        </table:table-row>
        <table:table-row table:style-name="ro2">
          <table:table-cell/>
          <table:table-cell office:value-type="string" table:style-name="ce25">
            <text:p>Instrutor I - Hora trabalhada*</text:p>
          </table:table-cell>
          <table:table-cell office:value-type="float" office:value="15.95" table:style-name="ce26">
            <text:p>15,95</text:p>
          </table:table-cell>
          <table:table-cell office:value-type="float" office:value="42.32" table:style-name="ce26">
            <text:p>42,32</text:p>
          </table:table-cell>
          <table:table-cell office:value-type="float" office:value="0" table:style-name="ce27">
            <text:p>0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string" table:style-name="ce14">
            <text:p>Profissional em Música NM - Hora trabalhada*</text:p>
          </table:table-cell>
          <table:table-cell office:value-type="float" office:value="15.95" table:style-name="ce19">
            <text:p>15,95</text:p>
          </table:table-cell>
          <table:table-cell office:value-type="float" office:value="42.32" table:style-name="ce19">
            <text:p>42,32</text:p>
          </table:table-cell>
          <table:table-cell office:value-type="float" office:value="1" table:style-name="ce20">
            <text:p>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16">
            <text:p>Nota Informativa:</text:p>
          </table:table-cell>
          <table:covered-table-cell table:number-columns-repeated="3"/>
          <table:table-cell table:number-columns-repeated="16379" table:style-name="ce1"/>
        </table:table-row>
        <table:table-row table:style-name="ro8">
          <table:table-cell/>
          <table:table-cell office:value-type="string" table:number-columns-spanned="4" table:number-rows-spanned="1" table:style-name="ce17">
            <text:p>(*)Os salários dos cargos de Técnico de Atividades Físicas e Esportivas, Professor (Educação Infantil de Zero a três anos), Professor (Educação Infantil de quatro a seis anos), Professor (Educação de Ensino Fundamental), Professor (Educação de Ensino Fundamental e Ensino Médio), Instrutor I, Profissional em Música, são calculados em cima da quantidade de horas/aulas realizadas no mês.</text:p>
          </table:table-cell>
          <table:covered-table-cell table:number-columns-repeated="3"/>
          <table:table-cell table:number-columns-repeated="4" table:style-name="ce5"/>
          <table:table-cell table:number-columns-repeated="16375"/>
        </table:table-row>
        <table:table-row table:style-name="ro9">
          <table:table-cell/>
          <table:table-cell office:value-type="string" table:number-columns-spanned="4" table:number-rows-spanned="1" table:style-name="ce18">
            <text:p>(**) Empregados com adicional (20<text:span text:style-name="T1">): É considerado adicional de remuneração o pagamento de gratificação por exercício de função e de Responsábilidade Técnica, conforme no Plano de Cargos, Carreira e Salários do SESI/RR.</text:span></text:p>
          </table:table-cell>
          <table:covered-table-cell table:number-columns-repeated="3"/>
          <table:table-cell table:number-columns-repeated="16379" table:style-name="ce1"/>
        </table:table-row>
        <table:table-row table:style-name="ro10">
          <table:table-cell/>
          <table:table-cell office:value-type="string" table:number-columns-spanned="4" table:number-rows-spanned="1" table:style-name="ce17">
            <text:p>Conforme Plano de Cargos, Carreira e Salários do SESI/RR, os critérios de evolução nas carreiras ocorrem por: Promoção, <text:s/>Avaliação de Desempenho e por processo seletivo Interno ou externo.<text:s text:c="2"/>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6" table:style-name="ro1">
          <table:table-cell/>
          <table:table-cell table:style-name="ce5"/>
          <table:table-cell table:style-name="ce10"/>
          <table:table-cell table:style-name="ce2"/>
          <table:table-cell table:style-name="ce7"/>
          <table:table-cell table:number-columns-repeated="16379" table:style-name="ce1"/>
        </table:table-row>
        <table:table-row table:number-rows-repeated="5" table:style-name="ro1">
          <table:table-cell table:style-name="ce10"/>
          <table:table-cell table:style-name="ce5"/>
          <table:table-cell table:style-name="ce10"/>
          <table:table-cell table:style-name="ce2"/>
          <table:table-cell table:style-name="ce7"/>
          <table:table-cell table:number-columns-repeated="4" table:style-name="ce1"/>
          <table:table-cell table:number-columns-repeated="16375" table:style-name="ce10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Print_Area" table:cell-range-address="Estrutura_Remuneratória.$A$1:Estrutura_Remuneratória.$E$96" table:base-cell-address="Estrutura_Remuneratória.$A$1"/>
        </table:named-expressions>
      </table:table>
      <table:database-ranges>
        <table:database-range table:target-range-address="Estrutura_Remuneratória.B5:Estrutura_Remuneratória.E92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riam.penhaloza</meta:initial-creator>
    <dc:creator>Alexandre Maciel</dc:creator>
    <meta:creation-date>2013-01-02T20:36:05Z</meta:creation-date>
    <dc:date>2022-07-28T20:24:13Z</dc:date>
    <meta:print-date>2022-01-13T23:12:18Z</meta:print-date>
  </office:meta>
</office:document-meta>
</file>