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écnic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5">
            <text:p>Quadro de Colaborador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Serviço Social da Indústria - SESI/RR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DELINA DE SOUZA</text:p>
          </table:table-cell>
          <table:table-cell table:number-columns-repeated="1638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6">
            <text:p>AGNALDO TEIXEIRA DE CARVALHO<text:s text:c="12"/></text:p>
          </table:table-cell>
          <table:table-cell table:number-columns-repeated="16382" table:style-name="ce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GZARA SANTOS DE SOUSA<text:s text:c="18"/></text:p>
          </table:table-cell>
          <table:table-cell table:number-columns-repeated="16382" table:style-name="ce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6">
            <text:p>AILTON REIS BARROS PAURA<text:s text:c="16"/></text:p>
          </table:table-cell>
          <table:table-cell table:number-columns-repeated="16382" table:style-name="ce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ALESANDRA FARIAS DE QUEIROZ<text:s text:c="13"/></text:p>
          </table:table-cell>
          <table:table-cell table:number-columns-repeated="16382" table:style-name="ce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6">
            <text:p>ALEX BRITO DE SOUZA</text:p>
          </table:table-cell>
          <table:table-cell table:number-columns-repeated="16382" table:style-name="ce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LEXANDRE HENRIQUE LIMA ANTUNES MACIEL</text:p>
          </table:table-cell>
          <table:table-cell table:number-columns-repeated="16382" table:style-name="ce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6">
            <text:p>ALFREDO CARDOSO NUNES NETO</text:p>
          </table:table-cell>
          <table:table-cell table:number-columns-repeated="16382" table:style-name="ce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ALINE REBOUCAS FERREIRA<text:s text:c="17"/></text:p>
          </table:table-cell>
          <table:table-cell table:number-columns-repeated="16382" table:style-name="ce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6">
            <text:p>ALMECIR DE FREITAS CÂMARA</text:p>
          </table:table-cell>
          <table:table-cell table:number-columns-repeated="16382" table:style-name="ce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ANA CÉLIA ALVES RODRIGUES</text:p>
          </table:table-cell>
          <table:table-cell table:number-columns-repeated="16382" table:style-name="ce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6">
            <text:p>ANA CRISTINA DA SILVA QUEIROZ</text:p>
          </table:table-cell>
          <table:table-cell table:number-columns-repeated="16382" table:style-name="ce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ANA DOROTEIA XAVIER SILVA</text:p>
          </table:table-cell>
          <table:table-cell table:number-columns-repeated="16382" table:style-name="ce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6">
            <text:p>ANA LUCIA CONCEICAO DA SILVA<text:s text:c="12"/></text:p>
          </table:table-cell>
          <table:table-cell table:number-columns-repeated="16382" table:style-name="ce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ANA LUCIA DIAS GRIMOUTH<text:s text:c="17"/></text:p>
          </table:table-cell>
          <table:table-cell table:number-columns-repeated="16382" table:style-name="ce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6">
            <text:p>ANA LUIZA SALDANHA PEREIRA</text:p>
          </table:table-cell>
          <table:table-cell table:number-columns-repeated="16382" table:style-name="ce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ANA PAULA ARAUJO BRAGA<text:s text:c="18"/></text:p>
          </table:table-cell>
          <table:table-cell table:number-columns-repeated="16382" table:style-name="ce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6">
            <text:p>ANDREIA DE SOUSA VALE<text:s text:c="19"/></text:p>
          </table:table-cell>
          <table:table-cell table:number-columns-repeated="16382" table:style-name="ce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ANGELO ALBUQUERQUE DOS REIS<text:s text:c="13"/></text:p>
          </table:table-cell>
          <table:table-cell table:number-columns-repeated="16382" table:style-name="ce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6">
            <text:p>ANIBAL VALENTINO OLIVEIRA DOS SANTOS</text:p>
          </table:table-cell>
          <table:table-cell table:number-columns-repeated="16382" table:style-name="ce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ANIELY COSTA DE SOUSA<text:s text:c="19"/></text:p>
          </table:table-cell>
          <table:table-cell table:number-columns-repeated="16382" table:style-name="ce2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6">
            <text:p>ANTONIO FRANCISCO PEREIRA<text:s text:c="15"/></text:p>
          </table:table-cell>
          <table:table-cell table:number-columns-repeated="16382" table:style-name="ce2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ANTONIO RODRIGUES DOS SANTOS<text:s text:c="4"/></text:p>
          </table:table-cell>
          <table:table-cell table:number-columns-repeated="16382" table:style-name="ce2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6">
            <text:p>ARIELLE FIM<text:s text:c="29"/></text:p>
          </table:table-cell>
          <table:table-cell table:number-columns-repeated="16382" table:style-name="ce2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AUGUSTO ALVES DOS REIS FILHO</text:p>
          </table:table-cell>
          <table:table-cell table:number-columns-repeated="16382" table:style-name="ce2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6">
            <text:p>BEATRIZ DA SILVA SAMPAIO<text:s text:c="13"/></text:p>
          </table:table-cell>
          <table:table-cell table:number-columns-repeated="16382" table:style-name="ce2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BIANCA OLIVEIRA DO VALE PEREIRA<text:s text:c="9"/></text:p>
          </table:table-cell>
          <table:table-cell table:number-columns-repeated="16382" table:style-name="ce2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6">
            <text:p>BRECIANE NASCIMENTO MARTINS<text:s text:c="13"/></text:p>
          </table:table-cell>
          <table:table-cell table:number-columns-repeated="16382" table:style-name="ce2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BRHENDA LUIZA ALVES DA SILVA<text:s text:c="12"/></text:p>
          </table:table-cell>
          <table:table-cell table:number-columns-repeated="16382" table:style-name="ce2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6">
            <text:p>CAMILA DARC LIMA NEVES</text:p>
          </table:table-cell>
          <table:table-cell table:number-columns-repeated="16382" table:style-name="ce2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CARLOS FRAZÃO LIMA</text:p>
          </table:table-cell>
          <table:table-cell table:number-columns-repeated="16382" table:style-name="ce2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6">
            <text:p>CAROLINE GNUTZMANN SILVA PETRI<text:s text:c="10"/></text:p>
          </table:table-cell>
          <table:table-cell table:number-columns-repeated="16382" table:style-name="ce2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CATIA SILENE DE ARAUJO</text:p>
          </table:table-cell>
          <table:table-cell table:number-columns-repeated="16382" table:style-name="ce2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6">
            <text:p>CELSO MENEZES CHAGAS</text:p>
          </table:table-cell>
          <table:table-cell table:number-columns-repeated="16382" table:style-name="ce2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CHARLES GOMES BEZERRA DE BRITO<text:s text:c="10"/></text:p>
          </table:table-cell>
          <table:table-cell table:number-columns-repeated="16382" table:style-name="ce2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6">
            <text:p>CHARLISON XAVIER DE SOUZA<text:s text:c="15"/></text:p>
          </table:table-cell>
          <table:table-cell table:number-columns-repeated="16382" table:style-name="ce2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CLAUDENE CARVALHO DE PAULA</text:p>
          </table:table-cell>
          <table:table-cell table:number-columns-repeated="16382" table:style-name="ce2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6">
            <text:p>CLAUDIMARA PANTOJA MENDES<text:s text:c="15"/></text:p>
          </table:table-cell>
          <table:table-cell table:number-columns-repeated="16382" table:style-name="ce2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CLAUDIO LISIAS CAMARA DE CARVALHO<text:s text:c="7"/></text:p>
          </table:table-cell>
          <table:table-cell table:number-columns-repeated="16382" table:style-name="ce2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6">
            <text:p>CLEDEMILTON ARAUJO DA CUNHA<text:s text:c="13"/></text:p>
          </table:table-cell>
          <table:table-cell table:number-columns-repeated="16382" table:style-name="ce2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CLEMILTON ARAÚJO DA CUNHA</text:p>
          </table:table-cell>
          <table:table-cell table:number-columns-repeated="16382" table:style-name="ce2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6">
            <text:p>CLEYCIANE DA SILVA SILVEIRA</text:p>
          </table:table-cell>
          <table:table-cell table:number-columns-repeated="16382" table:style-name="ce2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CLIDENOR NUCIO MORORO FRANCA<text:s text:c="12"/></text:p>
          </table:table-cell>
          <table:table-cell table:number-columns-repeated="16382" table:style-name="ce2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6">
            <text:p>CRISLENE PEREIRA DE PAIVA<text:s text:c="15"/></text:p>
          </table:table-cell>
          <table:table-cell table:number-columns-repeated="16382" table:style-name="ce2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DAISE ANGELICA RODRIGUES PADILHA</text:p>
          </table:table-cell>
          <table:table-cell table:number-columns-repeated="16382" table:style-name="ce2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6">
            <text:p>DALILA FRANCA BARBOSA</text:p>
          </table:table-cell>
          <table:table-cell table:number-columns-repeated="16382" table:style-name="ce2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DAMIANA BRAZ DE SENA</text:p>
          </table:table-cell>
          <table:table-cell table:number-columns-repeated="16382" table:style-name="ce2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6">
            <text:p>DANIEL JASON SANTOS RODRIGUES<text:s text:c="11"/></text:p>
          </table:table-cell>
          <table:table-cell table:number-columns-repeated="16382" table:style-name="ce2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DANIELE DE FREITAS MARTINS</text:p>
          </table:table-cell>
          <table:table-cell table:number-columns-repeated="16382" table:style-name="ce2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6">
            <text:p>DANUZIA VERAS DE LIMA<text:s text:c="19"/></text:p>
          </table:table-cell>
          <table:table-cell table:number-columns-repeated="16382" table:style-name="ce2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DAVANNA MACEDO BELEM<text:s text:c="20"/></text:p>
          </table:table-cell>
          <table:table-cell table:number-columns-repeated="16382" table:style-name="ce2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6">
            <text:p>DAWIS JONH FERREIRA ARAUJO</text:p>
          </table:table-cell>
          <table:table-cell table:number-columns-repeated="16382" table:style-name="ce2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DEBORA ARRAES ANDRADE GRUBER</text:p>
          </table:table-cell>
          <table:table-cell table:number-columns-repeated="16382" table:style-name="ce2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6">
            <text:p>DENISON DA SILVA SIQUEIRA</text:p>
          </table:table-cell>
          <table:table-cell table:number-columns-repeated="16382" table:style-name="ce2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DENISSON ACQUATI CRUZ<text:s text:c="19"/></text:p>
          </table:table-cell>
          <table:table-cell table:number-columns-repeated="16382" table:style-name="ce2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6">
            <text:p>DENNIS RODRIGUES PADILHA</text:p>
          </table:table-cell>
          <table:table-cell table:number-columns-repeated="16382" table:style-name="ce2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EDERLANYA CORREA COSTA DOS PRAZERES<text:s text:c="5"/></text:p>
          </table:table-cell>
          <table:table-cell table:number-columns-repeated="16382" table:style-name="ce2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6">
            <text:p>EDINALVA ALVES FERREIRA</text:p>
          </table:table-cell>
          <table:table-cell table:number-columns-repeated="16382" table:style-name="ce2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EDLA ANISIA PIMENTEL FERREIRA</text:p>
          </table:table-cell>
          <table:table-cell table:number-columns-repeated="16382" table:style-name="ce2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6">
            <text:p>EDNA FERREIRA DE SOUZA VIANA</text:p>
          </table:table-cell>
          <table:table-cell table:number-columns-repeated="16382" table:style-name="ce2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EDNEY MARTINS DO NASCIMENTO<text:s text:c="13"/></text:p>
          </table:table-cell>
          <table:table-cell table:number-columns-repeated="16382" table:style-name="ce2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6">
            <text:p>ELIENE SOUSA SILVA<text:s text:c="22"/></text:p>
          </table:table-cell>
          <table:table-cell table:number-columns-repeated="16382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ELIENE ZACARIAS RODRIGUES DE ALBUQUERQUE</text:p>
          </table:table-cell>
          <table:table-cell table:number-columns-repeated="16382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6">
            <text:p>ELIETE DA SILVA PEREIRA</text:p>
          </table:table-cell>
          <table:table-cell table:number-columns-repeated="16382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ELIETE SILVA OLIVEIRA</text:p>
          </table:table-cell>
          <table:table-cell table:number-columns-repeated="16382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6">
            <text:p>ELIZETE ALVES DE HOLANDA FONTANA</text:p>
          </table:table-cell>
          <table:table-cell table:number-columns-repeated="16382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ELTON BOAVENTURA</text:p>
          </table:table-cell>
          <table:table-cell table:number-columns-repeated="16382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6">
            <text:p>ERNANDES MAIA<text:s text:c="27"/></text:p>
          </table:table-cell>
          <table:table-cell table:number-columns-repeated="16382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ESDRA SILVA <text:s/>SOARES</text:p>
          </table:table-cell>
          <table:table-cell table:number-columns-repeated="16382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6">
            <text:p>EULINA MEDEIROS DE FREITAS<text:s text:c="14"/></text:p>
          </table:table-cell>
          <table:table-cell table:number-columns-repeated="16382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EUNICE LIMA DA SILVA</text:p>
          </table:table-cell>
          <table:table-cell table:number-columns-repeated="16382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6">
            <text:p>EVANGELINA ANA DA SILVA SANTOS<text:s text:c="10"/></text:p>
          </table:table-cell>
          <table:table-cell table:number-columns-repeated="16382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EVENNY KEZIA FERREIRA NASCIMENTO<text:s text:c="8"/></text:p>
          </table:table-cell>
          <table:table-cell table:number-columns-repeated="16382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6">
            <text:p>EVERTON DA SILVA MORAES<text:s text:c="17"/></text:p>
          </table:table-cell>
          <table:table-cell table:number-columns-repeated="16382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FABIANA VASCONCELOS PINHEIRO</text:p>
          </table:table-cell>
          <table:table-cell table:number-columns-repeated="16382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6">
            <text:p>FAIRUZ CUNHA DAOUD<text:s text:c="22"/></text:p>
          </table:table-cell>
          <table:table-cell table:number-columns-repeated="16382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FERNANDA SILVA DE SOUSA OLIVEIRA<text:s text:c="8"/></text:p>
          </table:table-cell>
          <table:table-cell table:number-columns-repeated="16382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6">
            <text:p>FLAVIA TEIXEIRA DE SOUZA</text:p>
          </table:table-cell>
          <table:table-cell table:number-columns-repeated="16382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FRANCINEIDE PEREIRA OLIVEIRA<text:s text:c="12"/></text:p>
          </table:table-cell>
          <table:table-cell table:number-columns-repeated="16382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6">
            <text:p>FRANCISLENIO LIMA MORAES<text:s text:c="16"/></text:p>
          </table:table-cell>
          <table:table-cell table:number-columns-repeated="16382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FREDERICO MOREIRA BATISTA<text:s text:c="14"/></text:p>
          </table:table-cell>
          <table:table-cell table:number-columns-repeated="16382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6">
            <text:p>GABRIEL HENRIQUE VICTORIANO BARROS PAURA</text:p>
          </table:table-cell>
          <table:table-cell table:number-columns-repeated="16382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GABRIELA PHULMATI DE FIGUEIREDO</text:p>
          </table:table-cell>
          <table:table-cell table:number-columns-repeated="16382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6">
            <text:p>GABRIELE CAETANO FREDERICO<text:s text:c="14"/></text:p>
          </table:table-cell>
          <table:table-cell table:number-columns-repeated="16382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GARDÊNIA CAVALCANTE FIGUEIRA</text:p>
          </table:table-cell>
          <table:table-cell table:number-columns-repeated="16382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6">
            <text:p>GEOVANE FERREIRA FEITOSA</text:p>
          </table:table-cell>
          <table:table-cell table:number-columns-repeated="16382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GESSIANE BARROS DA SILVA AMASIFUEN<text:s text:c="6"/></text:p>
          </table:table-cell>
          <table:table-cell table:number-columns-repeated="16382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6">
            <text:p>GILDETE GILDENICE HOLANDA RAMALHO<text:s text:c="7"/></text:p>
          </table:table-cell>
          <table:table-cell table:number-columns-repeated="16382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GISELE APARECIDA DA SILVA</text:p>
          </table:table-cell>
          <table:table-cell table:number-columns-repeated="16382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6">
            <text:p>GISZELY SILVA DE DEUS<text:s text:c="19"/></text:p>
          </table:table-cell>
          <table:table-cell table:number-columns-repeated="16382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GLEICE CRISTINA MELO OLIVEIRA E LOPES</text:p>
          </table:table-cell>
          <table:table-cell table:number-columns-repeated="16382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6">
            <text:p>GUILHERME EMILIO HIRT LOPES<text:s text:c="13"/></text:p>
          </table:table-cell>
          <table:table-cell table:number-columns-repeated="16382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HAYGLA FRANCO MARQUES ABEL<text:s text:c="14"/></text:p>
          </table:table-cell>
          <table:table-cell table:number-columns-repeated="16382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6">
            <text:p>HELLEN CARMEM MIGUEL RODRIGUES<text:s text:c="10"/></text:p>
          </table:table-cell>
          <table:table-cell table:number-columns-repeated="16382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HELLEN JANAINA DE SOUSA<text:s text:c="17"/></text:p>
          </table:table-cell>
          <table:table-cell table:number-columns-repeated="16382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6">
            <text:p>HILMARA RODRIGUES SOUSA<text:s/></text:p>
          </table:table-cell>
          <table:table-cell table:number-columns-repeated="16382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IEDA PRISCILLA DE SOUZA WANDERLEY<text:s text:c="7"/></text:p>
          </table:table-cell>
          <table:table-cell table:number-columns-repeated="16382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6">
            <text:p>ILNARA LAURINDO DA SILVA<text:s text:c="16"/></text:p>
          </table:table-cell>
          <table:table-cell table:number-columns-repeated="16382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INGRID SKARLETY ROSAS SOUZA</text:p>
          </table:table-cell>
          <table:table-cell table:number-columns-repeated="16382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6">
            <text:p>ISABELA MARIA ALMEIDA LIMA</text:p>
          </table:table-cell>
          <table:table-cell table:number-columns-repeated="16382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ISADORA KAROLINE COSTA PEREIRA<text:s text:c="10"/></text:p>
          </table:table-cell>
          <table:table-cell table:number-columns-repeated="16382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6">
            <text:p>ISMAYRA OLIVEIRA SILVA<text:s text:c="18"/></text:p>
          </table:table-cell>
          <table:table-cell table:number-columns-repeated="16382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ISRAEL NAROT RIBEIRO ROSA<text:s text:c="15"/></text:p>
          </table:table-cell>
          <table:table-cell table:number-columns-repeated="16382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6">
            <text:p>JACIRA BEZERRA NOGUEIRA<text:s text:c="17"/></text:p>
          </table:table-cell>
          <table:table-cell table:number-columns-repeated="16382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JAIME MARQUES PESSOA DE MAGALHÃES</text:p>
          </table:table-cell>
          <table:table-cell table:number-columns-repeated="16382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6">
            <text:p>JANAIRA NASCIMENTO DE OLIVEIRA<text:s text:c="10"/></text:p>
          </table:table-cell>
          <table:table-cell table:number-columns-repeated="16382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JANETE FERREIRA DE OLIVEIRA<text:s text:c="13"/></text:p>
          </table:table-cell>
          <table:table-cell table:number-columns-repeated="16382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6">
            <text:p>JAQUELINE VILACA VIDEIRA<text:s text:c="16"/></text:p>
          </table:table-cell>
          <table:table-cell table:number-columns-repeated="16382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JARDEL SOUSA LEITE<text:s text:c="22"/></text:p>
          </table:table-cell>
          <table:table-cell table:number-columns-repeated="16382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6">
            <text:p>JASMINE YACKALY DE OLIVEIRA<text:s text:c="13"/></text:p>
          </table:table-cell>
          <table:table-cell table:number-columns-repeated="16382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JEFFERSON SPINDOLA<text:s text:c="22"/></text:p>
          </table:table-cell>
          <table:table-cell table:number-columns-repeated="16382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6">
            <text:p>JOELSON NEVES DE MATOS<text:s text:c="18"/></text:p>
          </table:table-cell>
          <table:table-cell table:number-columns-repeated="16382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JOICINEIDE VIEIRA DA SILVA</text:p>
          </table:table-cell>
          <table:table-cell table:number-columns-repeated="16382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6">
            <text:p>JONATHAN DAVID GALDENCIO DA SILVA<text:s text:c="7"/></text:p>
          </table:table-cell>
          <table:table-cell table:number-columns-repeated="16382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JONATHAN SOUSA AMORIM<text:s text:c="19"/></text:p>
          </table:table-cell>
          <table:table-cell table:number-columns-repeated="16382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6">
            <text:p>JORGE CARNEIRO RODRIGUES<text:s text:c="16"/></text:p>
          </table:table-cell>
          <table:table-cell table:number-columns-repeated="16382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JOSE ALDEAN CARVALHO OLIVEIRA<text:s text:c="11"/></text:p>
          </table:table-cell>
          <table:table-cell table:number-columns-repeated="16382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6">
            <text:p>JOSE LEONCIO BATISTA</text:p>
          </table:table-cell>
          <table:table-cell table:number-columns-repeated="16382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JOSE RICARDI PEREIRA PONTES DA SILVA<text:s text:c="4"/></text:p>
          </table:table-cell>
          <table:table-cell table:number-columns-repeated="16382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6">
            <text:p>JOSEANE DO SOCORRO GOMES CASTRO<text:s text:c="9"/></text:p>
          </table:table-cell>
          <table:table-cell table:number-columns-repeated="16382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JOSIANE RODRIGUES FERNANDES LIMA</text:p>
          </table:table-cell>
          <table:table-cell table:number-columns-repeated="16382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6">
            <text:p>JOSIEL LIMA PASSOS</text:p>
          </table:table-cell>
          <table:table-cell table:number-columns-repeated="16382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JOSUE DOS SANTOS SILVA</text:p>
          </table:table-cell>
          <table:table-cell table:number-columns-repeated="16382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6">
            <text:p>JUCILENE VIEIRA DE SOUZA</text:p>
          </table:table-cell>
          <table:table-cell table:number-columns-repeated="16382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KAMILA DE OLIVEIRA SANTOS<text:s text:c="15"/></text:p>
          </table:table-cell>
          <table:table-cell table:number-columns-repeated="16382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6">
            <text:p>KAREN COSTA DOS PRAZERES<text:s text:c="16"/></text:p>
          </table:table-cell>
          <table:table-cell table:number-columns-repeated="16382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KARINE BARROS RAMALHO DOS SANTOS<text:s text:c="8"/></text:p>
          </table:table-cell>
          <table:table-cell table:number-columns-repeated="16382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6">
            <text:p>KARLA JANINE RODRIGUES<text:s text:c="18"/></text:p>
          </table:table-cell>
          <table:table-cell table:number-columns-repeated="16382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KATIA CRISTINA CRUZ E SILVA</text:p>
          </table:table-cell>
          <table:table-cell table:number-columns-repeated="16382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6">
            <text:p>KATIUSSYA DE ALMEIDA KOGA BONFIM<text:s text:c="8"/></text:p>
          </table:table-cell>
          <table:table-cell table:number-columns-repeated="16382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KELLY ANNE ROSAS DA COSTA</text:p>
          </table:table-cell>
          <table:table-cell table:number-columns-repeated="16382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6">
            <text:p>KELLY PATRICIA SIMOES AZEVEDO GONCALVES</text:p>
          </table:table-cell>
          <table:table-cell table:number-columns-repeated="16382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KENYA RICHIL BEZERRA</text:p>
          </table:table-cell>
          <table:table-cell table:number-columns-repeated="16382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6">
            <text:p>KETLYN PATRINE DOS SANTOS SOUZA</text:p>
          </table:table-cell>
          <table:table-cell table:number-columns-repeated="16382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LANNA PATRÍCIA DE SOUZA MARQUES</text:p>
          </table:table-cell>
          <table:table-cell table:number-columns-repeated="16382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6">
            <text:p>LARISSA GOMES PAZ</text:p>
          </table:table-cell>
          <table:table-cell table:number-columns-repeated="16382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LETICIA SILVA DE SOUZA<text:s text:c="18"/></text:p>
          </table:table-cell>
          <table:table-cell table:number-columns-repeated="16382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6">
            <text:p>LIANA DANIELA DOS SANTOS SILVA</text:p>
          </table:table-cell>
          <table:table-cell table:number-columns-repeated="16382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LILIAN STHEFAINE AMARAL DE SOUZA<text:s text:c="8"/></text:p>
          </table:table-cell>
          <table:table-cell table:number-columns-repeated="16382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6">
            <text:p>LILIANA GASTAO DE MEDEIROS<text:s text:c="14"/></text:p>
          </table:table-cell>
          <table:table-cell table:number-columns-repeated="16382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LILIANE CARNEIRO<text:s text:c="24"/></text:p>
          </table:table-cell>
          <table:table-cell table:number-columns-repeated="16382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6">
            <text:p>LORRANA KEYCY FLORENTINO DE CARVALHO<text:s text:c="4"/></text:p>
          </table:table-cell>
          <table:table-cell table:number-columns-repeated="16382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8">
            <text:p>LUANA FLAVIA RODRIGUES</text:p>
          </table:table-cell>
          <table:table-cell table:number-columns-repeated="16382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6">
            <text:p>LUANA SOUSA DA SILVA<text:s text:c="20"/></text:p>
          </table:table-cell>
          <table:table-cell table:number-columns-repeated="16382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8">
            <text:p>LUCAS GOMES DA CRUZ</text:p>
          </table:table-cell>
          <table:table-cell table:number-columns-repeated="16382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6">
            <text:p>LUCAS VINICIUS MATOS SOARES</text:p>
          </table:table-cell>
          <table:table-cell table:number-columns-repeated="16382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8">
            <text:p>LUCIANA LOPES SILVA<text:s text:c="21"/></text:p>
          </table:table-cell>
          <table:table-cell table:number-columns-repeated="16382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6">
            <text:p>LUCIANA PEREIRA SOARES DE OLIVEIRA<text:s text:c="6"/></text:p>
          </table:table-cell>
          <table:table-cell table:number-columns-repeated="16382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8">
            <text:p>LUCIMAR DE SOUZA SANTOS</text:p>
          </table:table-cell>
          <table:table-cell table:number-columns-repeated="16382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6">
            <text:p>LUIS FERNANDO SILVA DANTAS</text:p>
          </table:table-cell>
          <table:table-cell table:number-columns-repeated="16382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8">
            <text:p>LUIZ CARLOS DE ALMEIDA CHAVES</text:p>
          </table:table-cell>
          <table:table-cell table:number-columns-repeated="16382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6">
            <text:p>LUNA GABRIELA SAMPAIO PEREIRA<text:s text:c="11"/></text:p>
          </table:table-cell>
          <table:table-cell table:number-columns-repeated="16382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8">
            <text:p>LUZANDRA ALMEIDA DE CARVALHO<text:s text:c="12"/></text:p>
          </table:table-cell>
          <table:table-cell table:number-columns-repeated="16382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6">
            <text:p>LYAN CELESTE REYES DE OTAMENDI<text:s text:c="10"/></text:p>
          </table:table-cell>
          <table:table-cell table:number-columns-repeated="16382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8">
            <text:p>MACLISON LEANDRO CARVALHO DAS CHAGAS</text:p>
          </table:table-cell>
          <table:table-cell table:number-columns-repeated="16382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6">
            <text:p>MARCELO VALLE RATH<text:s text:c="22"/></text:p>
          </table:table-cell>
          <table:table-cell table:number-columns-repeated="16382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8">
            <text:p>MARCOS HENRIQUE MARTINS MARQUES<text:s text:c="9"/></text:p>
          </table:table-cell>
          <table:table-cell table:number-columns-repeated="16382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6">
            <text:p>MARCOS TAYSON CHAMY DE OLIVEIRA</text:p>
          </table:table-cell>
          <table:table-cell table:number-columns-repeated="16382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8">
            <text:p>MARDEN FRANCK DANTAS PIO</text:p>
          </table:table-cell>
          <table:table-cell table:number-columns-repeated="16382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6">
            <text:p>MARIA ANTONIA DA SILVA E SILVA</text:p>
          </table:table-cell>
          <table:table-cell table:number-columns-repeated="16382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8">
            <text:p>MARIA CLEIDIANE FELIX DE SOUZA<text:s text:c="10"/></text:p>
          </table:table-cell>
          <table:table-cell table:number-columns-repeated="16382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6">
            <text:p>MARIA DANIELE VASCONCELOS DOS SANTOS<text:s text:c="4"/></text:p>
          </table:table-cell>
          <table:table-cell table:number-columns-repeated="16382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8">
            <text:p>MARIA DO LIVRAMENTRO DUTRA MIRANDA</text:p>
          </table:table-cell>
          <table:table-cell table:number-columns-repeated="16382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6">
            <text:p>MARIA JOSE VITAL DAVID</text:p>
          </table:table-cell>
          <table:table-cell table:number-columns-repeated="16382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8">
            <text:p>MARIA SANDRA DE SOUZA MOREIRA</text:p>
          </table:table-cell>
          <table:table-cell table:number-columns-repeated="16382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6">
            <text:p>MARILENE MARTINS DE FIGUEIREDO</text:p>
          </table:table-cell>
          <table:table-cell table:number-columns-repeated="16382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8">
            <text:p>MARINETE SOUZA DE ALMEIDA</text:p>
          </table:table-cell>
          <table:table-cell table:number-columns-repeated="16382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6">
            <text:p>MATEUS FREIRE GONCALVES<text:s text:c="12"/></text:p>
          </table:table-cell>
          <table:table-cell table:number-columns-repeated="16382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8">
            <text:p>MAX BRUNO LIMA DE OLIVEIRA</text:p>
          </table:table-cell>
          <table:table-cell table:number-columns-repeated="16382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6">
            <text:p>MAYARA PAULA DA SILVA FREITAS</text:p>
          </table:table-cell>
          <table:table-cell table:number-columns-repeated="16382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8">
            <text:p>MAYKELL COSTA DE SOUZA</text:p>
          </table:table-cell>
          <table:table-cell table:number-columns-repeated="16382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6">
            <text:p>MAYLDE OLIVEIRA JANSEM<text:s text:c="18"/></text:p>
          </table:table-cell>
          <table:table-cell table:number-columns-repeated="16382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8">
            <text:p>MICHEL MARTINS DA SILVA<text:s text:c="17"/></text:p>
          </table:table-cell>
          <table:table-cell table:number-columns-repeated="16382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6">
            <text:p>MILEYDE DOS SANTOS CABRAL<text:s text:c="15"/></text:p>
          </table:table-cell>
          <table:table-cell table:number-columns-repeated="16382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MIRIAM BRITO PENHALOZA</text:p>
          </table:table-cell>
          <table:table-cell table:number-columns-repeated="16382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6">
            <text:p>MONALISA FLORENTINO PEREIRA</text:p>
          </table:table-cell>
          <table:table-cell table:number-columns-repeated="16382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MONICA GESSYCA MORENO ROQUE</text:p>
          </table:table-cell>
          <table:table-cell table:number-columns-repeated="16382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6">
            <text:p>NATANAEL RIBEIRO SILVA</text:p>
          </table:table-cell>
          <table:table-cell table:number-columns-repeated="16382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NAYARA EMILLE FERREIRA DA SILVA<text:s text:c="9"/></text:p>
          </table:table-cell>
          <table:table-cell table:number-columns-repeated="16382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6">
            <text:p>NAYNE TAYNAH DA SILVA MEDEIROS DE SOUZA<text:s/></text:p>
          </table:table-cell>
          <table:table-cell table:number-columns-repeated="16382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NEILA PATRICIA DE SOUZA PAULO</text:p>
          </table:table-cell>
          <table:table-cell table:number-columns-repeated="16382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6">
            <text:p>NEUTON NELES ABREU FERREIRA</text:p>
          </table:table-cell>
          <table:table-cell table:number-columns-repeated="16382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8">
            <text:p>NILZA CRISTINA DA SILVA</text:p>
          </table:table-cell>
          <table:table-cell table:number-columns-repeated="16382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6">
            <text:p>NUBIA MARIA MORAIS AMORIM</text:p>
          </table:table-cell>
          <table:table-cell table:number-columns-repeated="16382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8">
            <text:p>OZINAN FELIPE LIMA SILVA<text:s text:c="16"/></text:p>
          </table:table-cell>
          <table:table-cell table:number-columns-repeated="16382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6">
            <text:p>PALOMA AGUIAR DA SILVA</text:p>
          </table:table-cell>
          <table:table-cell table:number-columns-repeated="16382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8">
            <text:p>PAMELA CRISTINA SANTOS ARAUJO<text:s text:c="11"/></text:p>
          </table:table-cell>
          <table:table-cell table:number-columns-repeated="16382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6">
            <text:p>PAMELA PADILHA SALDANHA</text:p>
          </table:table-cell>
          <table:table-cell table:number-columns-repeated="16382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8">
            <text:p>PATRICIA EDUARDO PATRICIO DA SILVA</text:p>
          </table:table-cell>
          <table:table-cell table:number-columns-repeated="16382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6">
            <text:p>PATRICIA RUMALDA PEREZ CASTILLO</text:p>
          </table:table-cell>
          <table:table-cell table:number-columns-repeated="16382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8">
            <text:p>PAULO LEAL FONSECA DA SILVA<text:s text:c="13"/></text:p>
          </table:table-cell>
          <table:table-cell table:number-columns-repeated="16382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6">
            <text:p>PEDRO PAULO MACIEL DA SILVEIRA PARACAT<text:s text:c="2"/></text:p>
          </table:table-cell>
          <table:table-cell table:number-columns-repeated="16382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8">
            <text:p>PRISCILA DA SILVA NASCIMENTO</text:p>
          </table:table-cell>
          <table:table-cell table:number-columns-repeated="16382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6">
            <text:p>RAIMUNDA DOS SANTOS SILVA</text:p>
          </table:table-cell>
          <table:table-cell table:number-columns-repeated="16382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8">
            <text:p>RAIMUNDO SILIVERA ALEXANDRE</text:p>
          </table:table-cell>
          <table:table-cell table:number-columns-repeated="16382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6">
            <text:p>RAYLLANDYA RAYANA DA SILVA BARBOSA<text:s text:c="6"/></text:p>
          </table:table-cell>
          <table:table-cell table:number-columns-repeated="16382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8">
            <text:p>RAYWARA ALVES COELHO LUCAS DA SILVA<text:s text:c="5"/></text:p>
          </table:table-cell>
          <table:table-cell table:number-columns-repeated="16382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6">
            <text:p>RITA ALMEIDA SANTOS</text:p>
          </table:table-cell>
          <table:table-cell table:number-columns-repeated="16382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8">
            <text:p>RITA DA SILVA PEREIRA<text:s text:c="19"/></text:p>
          </table:table-cell>
          <table:table-cell table:number-columns-repeated="16382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6">
            <text:p>ROBERTSON DE OLIVEIRA VIEIRA</text:p>
          </table:table-cell>
          <table:table-cell table:number-columns-repeated="16382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8">
            <text:p>RODNEIA EUFRAZIO DE BRITO<text:s text:c="15"/></text:p>
          </table:table-cell>
          <table:table-cell table:number-columns-repeated="16382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6">
            <text:p>RODRIGO BORGES LIMA</text:p>
          </table:table-cell>
          <table:table-cell table:number-columns-repeated="16382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8">
            <text:p>RODRIGO PINHEIRO GARCIA<text:s text:c="17"/></text:p>
          </table:table-cell>
          <table:table-cell table:number-columns-repeated="16382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6">
            <text:p>ROMULO AUGUSTO FERREIRA DA COSTA<text:s text:c="8"/></text:p>
          </table:table-cell>
          <table:table-cell table:number-columns-repeated="16382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8">
            <text:p>RONALDO ACACIO VASCONCELOS MEIRA<text:s text:c="8"/></text:p>
          </table:table-cell>
          <table:table-cell table:number-columns-repeated="16382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6">
            <text:p>ROSIMAR BARROZO BRAGA PENHA</text:p>
          </table:table-cell>
          <table:table-cell table:number-columns-repeated="16382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8">
            <text:p>ROSIMEIRE DA SILVA FRANCO<text:s text:c="15"/></text:p>
          </table:table-cell>
          <table:table-cell table:number-columns-repeated="16382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6">
            <text:p>ROSIMEYRE MAIA SILVA</text:p>
          </table:table-cell>
          <table:table-cell table:number-columns-repeated="16382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8">
            <text:p>ROSSIVALDA DE ALMEIDA LIMA UCHOA<text:s text:c="8"/></text:p>
          </table:table-cell>
          <table:table-cell table:number-columns-repeated="16382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6">
            <text:p>RUTH ANNE MONTEIRO LIMA<text:s text:c="17"/></text:p>
          </table:table-cell>
          <table:table-cell table:number-columns-repeated="16382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8">
            <text:p>SAMARA NASCIMENTO PINHEIRO</text:p>
          </table:table-cell>
          <table:table-cell table:number-columns-repeated="16382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6">
            <text:p>SAMARA REGINA PEREIRA RIBEIRO</text:p>
          </table:table-cell>
          <table:table-cell table:number-columns-repeated="16382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8">
            <text:p>SAMELLA LUCENA PEIXOTO<text:s text:c="18"/></text:p>
          </table:table-cell>
          <table:table-cell table:number-columns-repeated="16382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6">
            <text:p>SAMUEL AGUIAR GOMES CAMARA DE CARVALHO<text:s text:c="2"/></text:p>
          </table:table-cell>
          <table:table-cell table:number-columns-repeated="16382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8">
            <text:p>SANDRA DOS SANTOS COSTA LIRA</text:p>
          </table:table-cell>
          <table:table-cell table:number-columns-repeated="16382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6">
            <text:p>SANDRA MARIA CRUZ SCHARFF</text:p>
          </table:table-cell>
          <table:table-cell table:number-columns-repeated="16382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8">
            <text:p>SARA VANESSA PEREIRA DA SILVA</text:p>
          </table:table-cell>
          <table:table-cell table:number-columns-repeated="16382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6">
            <text:p>SCHEILA PEREIRA GIL FLOR<text:s text:c="16"/></text:p>
          </table:table-cell>
          <table:table-cell table:number-columns-repeated="16382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8">
            <text:p>SEBASTIÃO DIAS BARROZO</text:p>
          </table:table-cell>
          <table:table-cell table:number-columns-repeated="16382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6">
            <text:p>SELMA BARROS PAURA<text:s text:c="22"/></text:p>
          </table:table-cell>
          <table:table-cell table:number-columns-repeated="16382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8">
            <text:p>SERGIO DA SILVA OLIVEIRA<text:s text:c="16"/></text:p>
          </table:table-cell>
          <table:table-cell table:number-columns-repeated="16382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6">
            <text:p>SHEILA CONCEIÇÃO PORTO</text:p>
          </table:table-cell>
          <table:table-cell table:number-columns-repeated="16382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8">
            <text:p>SHIRLEY DOS SANTOS FERREIRA</text:p>
          </table:table-cell>
          <table:table-cell table:number-columns-repeated="16382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6">
            <text:p>SILVANIA DE LIMA SILVA</text:p>
          </table:table-cell>
          <table:table-cell table:number-columns-repeated="16382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8">
            <text:p>STELLA LEONOR DE OLIVEIRA KARLS DE TAVORA E PRAETORIUS</text:p>
          </table:table-cell>
          <table:table-cell table:number-columns-repeated="16382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6">
            <text:p>SUEILA DOS SANTOS PEREIRA<text:s text:c="15"/></text:p>
          </table:table-cell>
          <table:table-cell table:number-columns-repeated="16382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8">
            <text:p>SUELI CARNEIRO MACUXI</text:p>
          </table:table-cell>
          <table:table-cell table:number-columns-repeated="16382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6">
            <text:p>TAINARA LIMA DOS SANTOS<text:s text:c="17"/></text:p>
          </table:table-cell>
          <table:table-cell table:number-columns-repeated="16382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8">
            <text:p>TANIA RODRIGUES SANTANA</text:p>
          </table:table-cell>
          <table:table-cell table:number-columns-repeated="16382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6">
            <text:p>TASSIO DE ANDRADE SENDIN<text:s text:c="16"/></text:p>
          </table:table-cell>
          <table:table-cell table:number-columns-repeated="16382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8">
            <text:p>THAYNA SACRAMENTO DA SILVA<text:s text:c="14"/></text:p>
          </table:table-cell>
          <table:table-cell table:number-columns-repeated="16382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6">
            <text:p>THAYNARA ELESSANDRA CAMARAO MAIA<text:s text:c="8"/></text:p>
          </table:table-cell>
          <table:table-cell table:number-columns-repeated="16382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8">
            <text:p>THAYSI SOUSA PERES<text:s text:c="22"/></text:p>
          </table:table-cell>
          <table:table-cell table:number-columns-repeated="16382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6">
            <text:p>THIANE SANTOS BRITO<text:s text:c="21"/></text:p>
          </table:table-cell>
          <table:table-cell table:number-columns-repeated="16382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8">
            <text:p>THOMAZ EDSON DOS SANTOS<text:s text:c="17"/></text:p>
          </table:table-cell>
          <table:table-cell table:number-columns-repeated="16382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6">
            <text:p>TIANE MICHELE LACERDA MACEDO<text:s text:c="12"/></text:p>
          </table:table-cell>
          <table:table-cell table:number-columns-repeated="16382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8">
            <text:p>VALDEMIR FILEF DOS SANTOS<text:s text:c="15"/></text:p>
          </table:table-cell>
          <table:table-cell table:number-columns-repeated="16382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6">
            <text:p>VANESSA SILVA DOS SANTOS<text:s text:c="16"/></text:p>
          </table:table-cell>
          <table:table-cell table:number-columns-repeated="16382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8">
            <text:p>VERA REGINA DA SILVA<text:s text:c="20"/></text:p>
          </table:table-cell>
          <table:table-cell table:number-columns-repeated="16382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6">
            <text:p>VIOLETA DE LYS SANTANA DE CASTRO<text:s text:c="2"/></text:p>
          </table:table-cell>
          <table:table-cell table:number-columns-repeated="16382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8">
            <text:p>WALDETH DE LIMA GONDIM</text:p>
          </table:table-cell>
          <table:table-cell table:number-columns-repeated="16382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6">
            <text:p>WENDELL DE OLIVEIRA SERRAO<text:s text:c="14"/></text:p>
          </table:table-cell>
          <table:table-cell table:number-columns-repeated="16382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8">
            <text:p>WILDSON OLIVEIRA MUNIS<text:s text:c="18"/></text:p>
          </table:table-cell>
          <table:table-cell table:number-columns-repeated="16382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6">
            <text:p>YANASHA YNGLISH SODRE DA COSTA<text:s text:c="10"/></text:p>
          </table:table-cell>
          <table:table-cell table:number-columns-repeated="16382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8">
            <text:p>YARA ANTONIO DOMINGOS PEREIRA<text:s text:c="11"/></text:p>
          </table:table-cell>
          <table:table-cell table:number-columns-repeated="16382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6">
            <text:p>ZÓRIA AQUINO MORAIS</text:p>
          </table:table-cell>
          <table:table-cell table:number-columns-repeated="16382"/>
        </table:table-row>
        <table:table-row table:number-rows-repeated="1048327" table:style-name="ro2">
          <table:table-cell table:number-columns-repeated="16384"/>
        </table:table-row>
        <table:named-expressions>
          <table:named-range table:name="Print_Area" table:cell-range-address="Corpo_Técnico.$A$1:Corpo_Técnico.$B$249" table:base-cell-address="Corpo_Técn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riam.penhaloza</meta:initial-creator>
    <dc:creator>Alexandre Maciel</dc:creator>
    <meta:creation-date>2013-01-02T20:36:05Z</meta:creation-date>
    <dc:date>2022-07-28T20:14:48Z</dc:date>
    <meta:print-date>2022-07-28T19:32:21Z</meta:print-date>
  </office:meta>
</office:document-meta>
</file>