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Hiperlink" style:data-style-name="N0">
      <style:table-cell-properties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5.79687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Quadro de Dirigent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Serviço Social da Indústria - SESI/RR</text:p>
          </table:table-cell>
          <table:table-cell table:number-columns-repeated="16382"/>
        </table:table-row>
        <table:table-row table:style-name="ro2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office:value-type="string" table:style-name="ce5">
            <text:p>Não Remunerado.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8">
            <text:p>Izabel Cristina Ferreira Itikawa - Diretora do Departamento Regional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risnel Francisco Ramalho - Membro Titular Representante do Setor Industri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João da Silva - Membro Titular Representante do Setor Industrial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Vaneri Antonio Verri - Membro Titular Representante do Setor Industrial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Lizete Pereira Carneiro - Membro Titular Representante do Setor Industrial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Veronildo da Silva Holanda - Membro Suplente Representante do Setor Industri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Suellen Campos de Lima - Membro Suplente Representante do Setor Industri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Elton Carneiro da Silva - Membro Suplente Representante do Setor Industri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0">
            <text:p>Tatiana Faccio - Membro Suplente Representante do Setor Industrial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agno Pillon Della-Flora - Membro Titular Representante da Secretaria Especial de Previdência e Trabalho do Ministério da Econom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Roseli Clair dos Santos Rosendo - Membro Suplente Representante da Secretaria Especial de Previdência e Trabalho do Ministério da Economi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Tânia Soares de Souza - Membro Titular Representante do Governo do Estado de Rora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0">
            <text:p>Isadora Ferreira Braga - Membro Suplente Representante do Governo do Estado de Roraim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Gilberto Rosas - Membro Titular Representante da Central Única dos Trabalhador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1">
            <text:p>Cirlany Rodrigues Brito Nascimento - Membro Suplente Representante da Central Única dos Trabalhadores<text:s/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Dirigentes.$A$1:Dirigentes.$B$21" table:base-cell-address="Dirig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Nota Informativa: Não recebe salário.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riam.penhaloza</meta:initial-creator>
    <dc:creator>Alexandre Maciel</dc:creator>
    <meta:creation-date>2013-01-02T20:36:05Z</meta:creation-date>
    <dc:date>2022-07-28T20:18:25Z</dc:date>
    <meta:print-date>2022-07-28T19:28:57Z</meta:print-date>
  </office:meta>
</office:document-meta>
</file>